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size-asian="12pt" style:font-name-complex="Times New Roman2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2.498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222222" style:font-name="Times New Roman" fo:font-size="12pt" style:font-size-asian="12pt" style:font-name-complex="Times New Roman2" style:font-size-complex="12pt"/>
    </style:style>
    <style:style style:name="P21" style:family="paragraph" style:parent-style-name="List_20_Paragraph" style:list-style-name="WW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2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 style:list-style-name="WWNum1">
      <style:paragraph-properties fo:margin-top="0cm" fo:margin-bottom="0cm" fo:line-height="100%" fo:background-color="#ffffff">
        <style:background-image/>
      </style:paragraph-properties>
      <style:text-properties fo:color="#222222" style:font-name="Times New Roman" fo:font-size="12pt" style:font-size-asian="12pt" style:font-name-complex="Times New Roman2" style:font-size-complex="12pt"/>
    </style:style>
    <style:style style:name="T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" style:family="text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fo:color="#ff0000"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fo:color="#222222" style:font-name="Times New Roman" fo:font-size="12pt" style:font-size-asian="12pt" style:font-name-complex="Times New Roman2" style:font-size-complex="12pt"/>
    </style:style>
    <style:style style:name="T9" style:family="text">
      <style:text-properties fo:color="#222222" style:font-name="Times New Roman" fo:font-size="12pt" style:font-size-asian="12pt" style:font-name-complex="Times New Roman2" style:font-size-complex="12pt" style:font-weight-complex="bold"/>
    </style:style>
    <style:style style:name="T10" style:family="text">
      <style:text-properties fo:color="#222222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DATGYŰJTŐ LAP COVID MINTAVÉTEL ESETÉN</text:p>
      <text:p text:style-name="P7">Kérjük emailben visszaküldeni a <text:a xlink:type="simple" xlink:href="mailto:BethesdaCovid@bethesda.hu" text:style-name="Internet_20_link" text:visited-style-name="Visited_20_Internet_20_Link">BethesdaCovid@bethesda.hu</text:a> címre! </text:p>
      <text:p text:style-name="P3"/>
      <text:p text:style-name="P3">A mintavétel időpontja:</text:p>
      <text:p text:style-name="P1"><text:span text:style-name="T3">Mintavétel helye: </text:span><text:span text:style-name="T2">MRE Bethesda Gyermekkórház Covid Ambulancia/ más: <text:s/></text:span></text:p>
      <text:p text:style-name="P1"><text:span text:style-name="T4">Vizsgálat típusa: </text:span><text:span text:style-name="T1">antigén gyorsteszt/ PCR</text:span></text:p>
      <text:p text:style-name="P2">Vizsgálat sorszáma: </text:p>
      <text:p text:style-name="P1"><text:span text:style-name="T4">Vizsgálat indikációja: </text:span><text:span text:style-name="T1">tünetes/ kontakt COVID pozitív személlyel/ műtét előtti vizsgálat/ előzetes pozitív eredmény utáni kontroll/ más:</text:span></text:p>
      <text:p text:style-name="P1"><text:span text:style-name="T4">PCR végzés helye: </text:span><text:span text:style-name="T1">Semmelweis Egyetem/ Heim Pál Gyermekkórház/ OVSZ</text:span></text:p>
      <text:p text:style-name="P2">(a megfelelőt aláhúzni!)</text:p>
      <text:p text:style-name="P2"/>
      <text:p text:style-name="P2">Személyi adatok</text:p>
      <text:p text:style-name="P4">Név: </text:p>
      <text:p text:style-name="P4">TAJ: </text:p>
      <text:p text:style-name="P4">Születési dátum: </text:p>
      <text:p text:style-name="P4">Születési hely:</text:p>
      <text:p text:style-name="P4">Állandó lakcím:<text:tab/><text:tab/> megye</text:p>
      <text:p text:style-name="P4">irányítószám,város: </text:p>
      <text:p text:style-name="P4">utca, házszám: </text:p>
      <text:p text:style-name="P4">Tartózkodási cím (budapesti): irányítószám</text:p>
      <text:p text:style-name="P4">Anyja neve: </text:p>
      <text:p text:style-name="P4">Állampolgárság:</text:p>
      <text:p text:style-name="P4">Foglalkozás/munkakör: </text:p>
      <text:p text:style-name="P4"/>
      <text:p text:style-name="P1"><text:span text:style-name="T6">A beteg elérhetősége</text:span><text:span text:style-name="T7"> </text:span></text:p>
      <text:p text:style-name="P4">Tel.: </text:p>
      <text:p text:style-name="P4">email:</text:p>
      <text:p text:style-name="P4"/>
      <text:p text:style-name="P3">Munkahely/ Iskola /Óvoda/ Bölcsőde pontos neve:</text:p>
      <text:p text:style-name="P4">postai címe (irányítószámmal): </text:p>
      <text:p text:style-name="P4">telefonszáma: </text:p>
      <text:p text:style-name="P4">intézmény vezetőjének neve:</text:p>
      <text:p text:style-name="P4"/>
      <text:p text:style-name="P1"><text:span text:style-name="T4">Kórházi dolgozó esetén:</text:span><text:span text:style-name="T1"> </text:span></text:p>
      <text:p text:style-name="P4">munkahelyi egység/osztály pontos neve: </text:p>
      <text:p text:style-name="P4">munkakör megnevezése:</text:p>
      <text:p text:style-name="P4"/>
      <text:p text:style-name="P1"><text:span text:style-name="T4">Bentfekvő gyermeknél</text:span><text:span text:style-name="T1"> felvevő osztály neve:</text:span></text:p>
      <text:p text:style-name="P4">Felvétel időpontja: <text:s/></text:p>
      <text:p text:style-name="P4">Felvétel oka:</text:p>
      <text:p text:style-name="P4">Tünetek: </text:p>
      <text:p text:style-name="P4">Terápia: </text:p>
      <text:p text:style-name="P2"/>
      <text:p text:style-name="P1"><text:span text:style-name="T4">A fertőződés feltételezett ideje</text:span><text:span text:style-name="T1">: </text:span></text:p>
      <text:p text:style-name="P4">A fertőződés feltételezett módja, eseménye:</text:p>
      <text:p text:style-name="P4">A fertőzés feltételezett helyszíne, helye (pl. munkahely, iskola, óvoda, bölcsőde)</text:p>
      <text:p text:style-name="P18">pontos név:</text:p>
      <text:p text:style-name="P18">postai cím:</text:p>
      <text:p text:style-name="P2"/>
      <text:p text:style-name="P2"><text:soft-page-break/></text:p>
      <text:p text:style-name="P2">Anamnézis:</text:p>
      <text:p text:style-name="P1"><text:span text:style-name="T4">Járványügyi előzményi adatok:</text:span><text:span text:style-name="T1"> <text:s/></text:span></text:p>
      <text:p text:style-name="P4"/>
      <text:list xml:id="list5195813388569505627" text:style-name="WWNum1">
        <text:list-item>
          <text:p text:style-name="P21">járt-e külföldön az elmúlt 14 napban: hol/mikor</text:p>
        </text:list-item>
      </text:list>
      <text:p text:style-name="P4"/>
      <text:list xml:id="list34655678" text:continue-numbering="true" text:style-name="WWNum1">
        <text:list-item>
          <text:p text:style-name="P21">járt-e tömegrendezvényen az elmúlt 14 napban: hol/mikor</text:p>
        </text:list-item>
      </text:list>
      <text:p text:style-name="P4"/>
      <text:list xml:id="list34652707" text:continue-numbering="true" text:style-name="WWNum1">
        <text:list-item>
          <text:p text:style-name="P21">utazott-e belföldön az elmúlt 14 napban: hol/mikor/mivel</text:p>
        </text:list-item>
      </text:list>
      <text:p text:style-name="P4"/>
      <text:list xml:id="list34643050" text:continue-numbering="true" text:style-name="WWNum1">
        <text:list-item>
          <text:p text:style-name="P21">volt-e kapcsolata Covid-19 gyanús vagy igazolt személlyel/ hasonló tüneteket mutató személlyel az elmúlt 14 napban: (aláhúzni a megfelelőt)</text:p>
        </text:list-item>
      </text:list>
      <text:p text:style-name="P19">név:</text:p>
      <text:p text:style-name="P19">cím:</text:p>
      <text:p text:style-name="P19">telefonszám:</text:p>
      <text:p text:style-name="P4"/>
      <text:p text:style-name="P2">Részletes tünettan: </text:p>
      <text:p text:style-name="P2"><text:s text:c="2"/>tünetek kezdetének dátuma:</text:p>
      <text:p text:style-name="P2"><text:s text:c="2"/>tünetek: a láz legmagasabb értékét számszerűen megadva</text:p>
      <text:p text:style-name="P13">láz/ torokfájás/ orrfolyás/ köhögés/ nehézlégzés/ fáradtság/ levertség/ gyengeség/ hányás/ hasmenés/ fejfájás/ végtagfájdalom/ idegrendszeri tünet/ szaglásvesztés/ ízérzésvesztés:</text:p>
      <text:p text:style-name="P5"/>
      <text:p text:style-name="P1"><text:span text:style-name="T10">Társbetegségek: </text:span><text:span text:style-name="T9">krónikus légzőszevi/ daganatos/ szívbetegség/ magasvérnyomás/ cukorbetegség/ májbetegség/ vesebetegség/ immunrendszeri betegség/ várandósság</text:span></text:p>
      <text:p text:style-name="P7"/>
      <text:p text:style-name="P1"><text:span text:style-name="T10">A beteg háziorvosa:</text:span><text:span text:style-name="T8"> <text:s/></text:span></text:p>
      <text:p text:style-name="P14">A háziorvosi rendelő neve:</text:p>
      <text:p text:style-name="P20">postai címe:</text:p>
      <text:p text:style-name="P20">telefonszáma:</text:p>
      <text:p text:style-name="P6"/>
      <text:p text:style-name="P14">Feltételezett kontakt személyek</text:p>
      <text:list xml:id="list34645929" text:continue-numbering="true" text:style-name="WWNum1">
        <text:list-item>
          <text:p text:style-name="P23">egy háztartásban élők neve:</text:p>
        </text:list-item>
      </text:list>
      <text:p text:style-name="P8"/>
      <text:list xml:id="list34649707" text:continue-numbering="true" text:style-name="WWNum1">
        <text:list-item>
          <text:p text:style-name="P23">családtag neve:</text:p>
        </text:list-item>
      </text:list>
      <text:p text:style-name="P8">lakcíme:</text:p>
      <text:p text:style-name="P8">kontaktus időpontja:</text:p>
      <text:list xml:id="list34651283" text:continue-numbering="true" text:style-name="WWNum1">
        <text:list-item>
          <text:p text:style-name="P23">munkahelyi/iskolai/óvodai/bölcsődei kontakt neve:</text:p>
        </text:list-item>
      </text:list>
      <text:p text:style-name="P8">lakcíme:</text:p>
      <text:p text:style-name="P8">kontaktus időpontja:</text:p>
      <text:p text:style-name="P8"/>
      <text:p text:style-name="P6"><text:span text:style-name="T12"><text:s/>Kérjük emailben visszaküldeni a </text:span><text:a xlink:type="simple" xlink:href="mailto:BethesdaCovid@bethesda.hu" text:style-name="Internet_20_link" text:visited-style-name="Visited_20_Internet_20_Link"><text:span text:style-name="T12">BethesdaCovid@bethesda.hu</text:span></text:a><text:span text:style-name="T12"> címre! </text:span></text:p>
      <text:p text:style-name="P6"><text:s text:c="4"/></text:p>
      <text:p text:style-name="P14"><text:s/>(A mintavevő orvos tölti ki: </text:p>
      <text:p text:style-name="P17">Az adatokat szolgáltató orvos neve, telefonszáma, emailcíme:</text:p>
      <text:p text:style-name="P6">Az adatszolgáltatás időpontja:</text:p>
      <text:p text:style-name="P1"><text:span text:style-name="T8">A fenti adatok Medworksben történő rögzítése mellett soron kívül szükséges emailben továbbítani a </text:span><text:a xlink:type="simple" xlink:href="mailto:borbala.mikos@gmail.com" text:style-name="Internet_20_link" text:visited-style-name="Visited_20_Internet_20_Link"><text:span text:style-name="T5">borbala.mikos@gmail.com</text:span></text:a><text:span text:style-name="T8"> és </text:span><text:a xlink:type="simple" xlink:href="mailto:petraoross@gmail.com" text:style-name="Internet_20_link" text:visited-style-name="Visited_20_Internet_20_Link"><text:span text:style-name="T5">petraoross@gmail.com</text:span></text:a><text:span text:style-name="T8"> emailcímekre.)</text:span></text:p>
      <text:p text:style-name="P6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borékszöveg_20_Char" style:display-name="Buborékszöveg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. Mikos Borbála</meta:initial-creator>
    <meta:editing-cycles>4</meta:editing-cycles>
    <meta:print-date>2020-09-14T13:27:00</meta:print-date>
    <meta:creation-date>2020-10-27T18:15:00</meta:creation-date>
    <dc:date>2020-10-31T14:43:18.41</dc:date>
    <meta:editing-duration>PT5M20S</meta:editing-duration>
    <meta:generator>OpenOffice/4.1.1$Win32 OpenOffice.org_project/411m6$Build-9775</meta:generator>
    <meta:document-statistic meta:table-count="0" meta:image-count="0" meta:object-count="0" meta:page-count="2" meta:paragraph-count="74" meta:word-count="299" meta:character-count="2612"/>
    <dc:creator>Bethesda Gyermekkórháza Magyar Református Egyház</dc:creator>
    <meta:user-defined meta:name="AppVersion">16.0000</meta:user-defined>
    <meta:user-defined meta:name="Company">Bethesda Gyermekkórhá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